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style:text-autospace="none"/>
    </style:style>
    <style:style style:name="T3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T12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color="#000000"/>
    </style:style>
    <style:style style:name="P1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16" style:parent-style-name="Normaali" style:family="paragraph">
      <style:paragraph-properties fo:widows="2" fo:orphans="2" style:text-autospace="none" style:vertical-align="auto"/>
      <style:text-properties fo:hyphenate="true"/>
    </style:style>
    <style:style style:name="T17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1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 fo:background-color="#FFFF00"/>
    </style:style>
    <style:style style:name="P1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 fo:background-color="#FFFF00"/>
    </style:style>
    <style:style style:name="P2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 fo:background-color="#FFFF00"/>
    </style:style>
    <style:style style:name="P21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 fo:background-color="#FFFF00"/>
    </style:style>
    <style:style style:name="P2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2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26" style:parent-style-name="HTML-esimuotoiltu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7" style:parent-style-name="HTML-esimuotoiltu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color="#000000" fo:font-size="12pt" style:font-size-asian="12pt" style:font-size-complex="12pt" fo:background-color="#FFFF00"/>
    </style:style>
    <style:style style:name="P28" style:parent-style-name="HTML-esimuotoiltu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style:font-weight-complex="bold" fo:color="#000000"/>
    </style:style>
    <style:style style:name="P3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5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36" style:parent-style-name="HTML-esimuotoiltu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7" style:parent-style-name="HTML-esimuotoiltu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color="#000000"/>
    </style:style>
    <style:style style:name="P3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4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4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4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color="#000000"/>
    </style:style>
    <style:style style:name="P4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" style:parent-style-name="Kappaleenoletusfontti" style:family="text">
      <style:text-properties style:font-name="Arial" style:font-name-asian="TimesNewRomanPSMT" style:font-name-complex="Arial" fo:color="#000000"/>
    </style:style>
    <style:style style:name="P4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4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/>
    </style:style>
    <style:style style:name="P4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/>
    </style:style>
    <style:style style:name="P4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4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5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5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54" style:parent-style-name="HTML-esimuotoiltu" style:family="paragraph">
      <style:text-properties style:font-name="Arial" style:font-name-complex="Arial" fo:color="#000000" fo:font-size="12pt" style:font-size-asian="12pt" style:font-size-complex="12pt"/>
    </style:style>
    <style:style style:name="T55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 fo:font-size="12pt" style:font-size-asian="12pt" style:font-size-complex="12pt"/>
    </style:style>
    <style:style style:name="T56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HTML-esimuotoiltu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color="#000000" fo:font-size="12pt" style:font-size-asian="12pt" style:font-size-complex="12pt"/>
    </style:style>
    <style:style style:name="P58" style:parent-style-name="HTML-esimuotoiltu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9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color="#000000"/>
    </style:style>
    <style:style style:name="P6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6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6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color="#000000"/>
    </style:style>
    <style:style style:name="P6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66" style:parent-style-name="HTML-esimuotoiltu" style:family="paragraph">
      <style:text-properties style:font-name="Arial" style:font-name-asian="TimesNewRomanPSMT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/>
    </style:style>
    <style:style style:name="P6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color="#000000" fo:font-size="11pt" style:font-size-asian="11pt" style:font-size-complex="11pt"/>
    </style:style>
    <style:style style:name="P69" style:parent-style-name="HTML-esimuotoiltu" style:family="paragraph">
      <style:text-properties style:font-name="Arial" style:font-name-asian="TimesNewRomanPSMT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7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7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3" style:parent-style-name="Kappaleenoletusfontti" style:family="text">
      <style:text-properties style:font-name="Arial" style:font-name-asian="TimesNewRomanPSMT" style:font-name-complex="Arial" fo:color="#000000"/>
    </style:style>
    <style:style style:name="T74" style:parent-style-name="Kappaleenoletusfontti" style:family="text">
      <style:text-properties style:font-name="Arial" style:font-name-asian="TimesNewRomanPSMT" style:font-name-complex="Arial" fo:color="#000000"/>
    </style:style>
    <style:style style:name="T75" style:parent-style-name="Kappaleenoletusfontti" style:family="text">
      <style:text-properties style:font-name="Arial" style:font-name-asian="TimesNewRomanPSMT" style:font-name-complex="Arial" fo:color="#000000"/>
    </style:style>
    <style:style style:name="P7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color="#000000"/>
    </style:style>
    <style:style style:name="P7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8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T79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T80" style:parent-style-name="Kappaleenoletusfontti" style:family="text">
      <style:text-properties style:font-name="Arial" style:font-name-asian="TimesNewRomanPSMT" style:font-name-complex="Arial" fo:color="#000000"/>
    </style:style>
    <style:style style:name="P8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color="#000000"/>
    </style:style>
    <style:style style:name="P82" style:parent-style-name="Standard" style:family="paragraph">
      <style:paragraph-properties style:text-autospace="none"/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8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color="#000000"/>
    </style:style>
    <style:style style:name="P8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color="#000000"/>
    </style:style>
    <style:style style:name="P8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6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8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8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color="#000000"/>
    </style:style>
    <style:style style:name="P8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0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T91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T92" style:parent-style-name="Kappaleenoletusfontti" style:family="text">
      <style:text-properties style:font-name="Arial" style:font-name-asian="TimesNewRomanPSMT" style:font-name-complex="Arial" fo:color="#000000"/>
    </style:style>
    <style:style style:name="P9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9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9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7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T98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9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P10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style:font-weight-complex="bold" fo:color="#000000"/>
    </style:style>
    <style:style style:name="P10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NewRomanPSMT" style:font-name-complex="Arial" style:font-weight-complex="bold" fo:color="#000000"/>
    </style:style>
    <style:style style:name="P10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3" style:parent-style-name="Kappaleenoletusfontti" style:family="text">
      <style:text-properties style:font-name="Arial" style:font-name-asian="TimesNewRomanPSMT" style:font-name-complex="Arial" style:font-weight-complex="bold" fo:color="#000000"/>
    </style:style>
    <style:style style:name="T104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T105" style:parent-style-name="Hyperlinkki" style:family="text">
      <style:text-properties style:font-name="Arial" style:font-name-asian="TimesNewRomanPSMT" style:font-name-complex="Arial"/>
    </style:style>
    <style:style style:name="T106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  <style:style style:name="T107" style:parent-style-name="Kappaleenoletusfontti" style:family="text">
      <style:text-properties style:font-name="Arial" style:font-name-asian="TimesNewRomanPSMT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REILUN KAUPAN KAUPUNKI – VUOSIRAPORTTI<text:s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Miltä vuosilta raportoidaan?</text:p>
      <text:p text:style-name="P9"/>
      <text:p text:style-name="P10"><text:span text:style-name="T11">Kohta 1: Kahvin ja teen käyttö kaupungin järjestämissä tilaisuuksissa</text:span><text:span text:style-name="T12"><text:line-break/></text:span></text:p>
      <text:p text:style-name="P13">Mitä Reilu kauppa -sertifioitua<text:s/>kahvia kaupungin tilaisuuksissa on käytetty? (erittele tuotteet tuotenimittäin)</text:p>
      <text:p text:style-name="P14"/>
      <text:p text:style-name="P15"/>
      <text:p text:style-name="P16"><text:span text:style-name="T17">Mitä Reilu kauppa -sertifioitua teetä kaupungin tilaisuuksissa on käytetty? (erittele tuotteet tuotenimittäin)</text:span></text:p>
      <text:p text:style-name="P18"/>
      <text:p text:style-name="P19"/>
      <text:p text:style-name="P20"/>
      <text:p text:style-name="P21"/>
      <text:p text:style-name="P22">Mitä muuta/muita Reilu kauppa -sertifioituja tuotteita kaupungin tilaisuuksissa on käytetty? (erittele tuotteet tuotenimittäin)</text:p>
      <text:p text:style-name="P23"/>
      <text:p text:style-name="P24"/>
      <text:p text:style-name="P25">Mitkä kaupungin henkilöstöravintoloista, kanttiineista, kahviloista ynnä muista ovat käyttäneet Reilun kaupan tuotteita? (yritysten nimet ja sijainnit)</text:p>
      <text:p text:style-name="P26"/>
      <text:p text:style-name="P27"/>
      <text:p text:style-name="P28"><text:span text:style-name="T29">Mikä on ollut raportointivuonna</text:span><text:span text:style-name="T30"><text:s/>käytettyjen edellä mainittujen Reilun kaupan tuotteiden yhteenlaskettu määrä (tuotekohtainen taulukko)?</text:span></text:p>
      <text:p text:style-name="P31"/>
      <text:p text:style-name="P32"/>
      <text:p text:style-name="P33"/>
      <text:p text:style-name="P34"><text:span text:style-name="T35">Mitä toimenpiteitä kaupunki on tehnyt lisätäkseen Reilun kaupan tuotteiden käyttöä omissa hankinnoissaan?</text:span></text:p>
      <text:p text:style-name="P36"/>
      <text:p text:style-name="P37"/>
      <text:p text:style-name="P38"/>
      <text:p text:style-name="P39">Kohta 2: Kaupungissa toimiva kannatustyöryhmä</text:p>
      <text:p text:style-name="P40"/>
      <text:p text:style-name="P41">Ketkä ovat toimineet kaupungin/kunnan Reilun kaupan kaupungin/kunnan kannatustyöryhmässä? (ilmoita henkilöiden koko nimi ja edustettu taho)</text:p>
      <text:p text:style-name="P42"/>
      <text:p text:style-name="P43"><text:span text:style-name="T44"><text:line-break/></text:span></text:p>
      <text:p text:style-name="P45">Onko kaupunki varannut resursseja kannatustyöryhmän tekemään tiedotustyöhön? Jos, niin kuin paljon?</text:p>
      <text:p text:style-name="P46"/>
      <text:p text:style-name="P47"/>
      <text:p text:style-name="P48">Onko kaupunki asettanut sisäisiä tavoitteita eettisyyden huomioimiseksi kaikissa hankinnoissaan?</text:p>
      <text:p text:style-name="P49"/>
      <text:p text:style-name="P50"/>
      <text:p text:style-name="P51">Kohta 3: Tiedotustyö Reilusta kaupasta</text:p>
      <text:p text:style-name="P52"/>
      <text:p text:style-name="P53">Missä kaupungin Reilun kaupan tiedotuspiste sijaitsee? (paikka ja osoite)</text:p>
      <text:p text:style-name="P54"/>
      <text:soft-page-break/>
      <text:p text:style-name="HTML-esimuotoiltu"><text:span text:style-name="T55">Mitä materiaalia tiedotuspisteessä on<text:s/></text:span><text:span text:style-name="T56">raportointivuonna jaettu? Arvio jaettujen materiaalien määrästä?</text:span></text:p>
      <text:p text:style-name="P57"/>
      <text:p text:style-name="P58"><text:span text:style-name="T59">Miten kaupunki osallistui Reilun kaupan viikoille raportointivuonna?</text:span></text:p>
      <text:p text:style-name="P60"/>
      <text:p text:style-name="P61">Miten Reilua kauppaa pidettiin esillä raportointivuonna myös muissa kaupungin</text:p>
      <text:p text:style-name="P62">tapahtumissa?</text:p>
      <text:p text:style-name="P63"/>
      <text:p text:style-name="P64"/>
      <text:p text:style-name="P65">Miten Reilun kaupan kaupunki -arvonimi näkyi kaupungin omassa tiedotuksessa (nettisivut, esitteet, julkaisut ym.)?</text:p>
      <text:p text:style-name="P66"/>
      <text:p text:style-name="P67">LIITE 1: kopiot kaupungin Reiluun kauppaan / Reilun kaupan kaupungin arvonimeen liittyvistä tiedotteista sekä lehtiartikkeleista.</text:p>
      <text:p text:style-name="P68"/>
      <text:p text:style-name="P69"/>
      <text:p text:style-name="P70">Kohta 4: Reilun kaupan tuotteiden<text:s/>saatavuus alueen ravintoloissa, kahviloissa ja<text:s/>hotelleissa</text:p>
      <text:p text:style-name="P71"/>
      <text:p text:style-name="P72"><text:span text:style-name="T73">LIITE 2: Luettelo Reilun kaupan tuotteita käyttävistä ravintoloista, kahviloista<text:s/></text:span><text:span text:style-name="T74">ja</text:span><text:span text:style-name="T75"><text:s/>hotelleista.</text:span></text:p>
      <text:p text:style-name="P76"/>
      <text:p text:style-name="P77"><text:span text:style-name="T78">Mitä Reiluun kauppaan liittyvää markkinointimateriaalia<text:s/></text:span><text:span text:style-name="T79">kannatustyöryhmä on toimittanut alueella toimiville ravintoloille, kahviloille, ruokakaupoille tai hotelleille?</text:span><text:span text:style-name="T80"><text:line-break/></text:span></text:p>
      <text:p text:style-name="P81"/>
      <text:p text:style-name="P82">Miten Reilun kaupan tuotteiden saatavuus alueen ravintoloissa, kahviloissa<text:s/>ja hotelleissa on parantunut raportointivuoden<text:s/>aikana?</text:p>
      <text:p text:style-name="P83"/>
      <text:p text:style-name="P84"/>
      <text:p text:style-name="P85"><text:span text:style-name="T86">Kohta 5: Reilun kaupan tuotteiden käyttö alueen työpaikoilla, seurakunnissa ja muissa yhteisöissä?</text:span></text:p>
      <text:p text:style-name="P87"/>
      <text:p text:style-name="P88">LIITE 3: Luettelo Reilun kaupan tuotteita käyttävistä työpaikoista, seurakunnista ja muista yhteisöistä.<text:line-break/></text:p>
      <text:p text:style-name="P89"><text:span text:style-name="T90">Mikä on Reilun kaupan kahvia käyttävien<text:s/></text:span><text:span text:style-name="T91">seurakuntien jäsenmäärä?</text:span><text:span text:style-name="T92"><text:line-break/></text:span></text:p>
      <text:p text:style-name="P93"/>
      <text:p text:style-name="P94">Kohta 6: Toimintasuunnitelma</text:p>
      <text:p text:style-name="P95"/>
      <text:p text:style-name="P96"><text:span text:style-name="T97">Kannatustyöryhmä voi myös vapaasti kertoa muusta Reilun kaupan kaupungin/kunnan arvonimeen liittyvästä työstä, jonka se arvelee olevan merkityksellistä Reilun kaupan kaupungin arvonimen säilyttämistä</text:span><text:span text:style-name="T98"><text:s/>arvioitaessa.</text:span></text:p>
      <text:p text:style-name="P99"/>
      <text:p text:style-name="P100">LIITE 4: Vapaamuotoinen toimintasuunnitelma seuraavalle kahdelle vuodelle.</text:p>
      <text:p text:style-name="P101"/>
      <text:p text:style-name="P102"><text:span text:style-name="T103"><text:line-break/></text:span><text:span text:style-name="T104">Raportti tulee palauttaa Reilu kauppa ry:lle<text:s/></text:span><text:a xlink:href="mailto:jatta.makkula@reilukauppa.fi" office:target-frame-name="_top" xlink:show="replace"><text:span text:style-name="T105">jatta.makkula@reilukauppa.fi</text:span></text:a><text:span text:style-name="T106">. Raportointilomakkeessa ilmoitettuja</text:span><text:span text:style-name="T107"><text:s/>tietoja voidaan käyttää Reilu kauppa ry:n viestinnässä, ellei kaupunki erikseen toivo tois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-esimuotoiltu" style:display-name="HTML-esimuotoiltu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aliWeb" style:display-name="Normaali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ja Lumme</meta:initial-creator>
    <dc:creator>Jatta Makkula</dc:creator>
    <meta:creation-date>2014-09-08T12:43:00Z</meta:creation-date>
    <dc:date>2017-02-15T11:43:00Z</dc:date>
    <meta:print-date>2015-03-27T05:59:00Z</meta:print-date>
    <meta:template xlink:href="Normal" xlink:type="simple"/>
    <meta:editing-cycles>8</meta:editing-cycles>
    <meta:editing-duration>PT16800S</meta:editing-duration>
    <meta:document-statistic meta:page-count="2" meta:paragraph-count="6" meta:word-count="360" meta:character-count="3271" meta:row-count="24" meta:non-whitespace-character-count="2917"/>
  </office:meta>
</office:document-meta>
</file>